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fe98" officeooo:paragraph-rsid="0006fe98"/>
    </style:style>
    <style:style style:name="P2" style:family="paragraph" style:parent-style-name="Standard">
      <style:text-properties officeooo:rsid="00084b97" officeooo:paragraph-rsid="00084b97"/>
    </style:style>
    <style:style style:name="P3" style:family="paragraph" style:parent-style-name="Standard">
      <style:text-properties officeooo:rsid="00088d98" officeooo:paragraph-rsid="00088d98"/>
    </style:style>
    <style:style style:name="P4" style:family="paragraph" style:parent-style-name="Standard">
      <style:paragraph-properties fo:text-align="justify" style:justify-single-word="false"/>
      <style:text-properties officeooo:rsid="00088d98" officeooo:paragraph-rsid="00088d98"/>
    </style:style>
    <style:style style:name="P5" style:family="paragraph" style:parent-style-name="Standard">
      <style:paragraph-properties fo:text-align="center" style:justify-single-word="false"/>
      <style:text-properties officeooo:rsid="0009c3a0" officeooo:paragraph-rsid="0009c3a0"/>
    </style:style>
    <style:style style:name="T1" style:family="text">
      <style:text-properties officeooo:rsid="0009c3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2">Mestre 08/06/2022</text:p>
      <text:p text:style-name="P2"/>
      <text:p text:style-name="P1"/>
      <text:p text:style-name="P1"/>
      <text:p text:style-name="P1">Collegio dei revisori dei conti</text:p>
      <text:p text:style-name="P1"/>
      <text:p text:style-name="P1"/>
      <text:p text:style-name="P1"/>
      <text:p text:style-name="P3"><text:span text:style-name="T1">M</text:span>embri effettivi:</text:p>
      <text:p text:style-name="P3"><text:tab/>dr. Lucillo Cestaro</text:p>
      <text:p text:style-name="P3"><text:tab/>dr.ssa Chiara Dal Corso</text:p>
      <text:p text:style-name="P3"/>
      <text:p text:style-name="P4"><text:tab/>I sottoscritti revisori dei conti, verificati i documenti contabili, la corretta tenuta delle scritture, <text:span text:style-name="T1">la corrispondenza della cassa</text:span> e l’esattezza dei prospetti, <text:span text:style-name="T1">dichiarano la correttezza del bilancio.</text:span></text:p>
      <text:p text:style-name="P4"/>
      <text:p text:style-name="P5">In fede:</text:p>
      <text:p text:style-name="P5"/>
      <text:p text:style-name="P5">Lucillo Cestaro</text:p>
      <text:p text:style-name="P5"/>
      <text:p text:style-name="P5"/>
      <text:p text:style-name="P5">Chiara Dal Corso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9T21:33:18.113000000</meta:creation-date>
    <dc:date>2022-10-29T22:40:09.455000000</dc:date>
    <meta:editing-duration>PT56M41S</meta:editing-duration>
    <meta:editing-cycles>3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9" meta:word-count="50" meta:character-count="352" meta:non-whitespace-character-count="308"/>
  </office:meta>
</office:document-meta>
</file>